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99cb1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99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299cb1"/>
    </style:style>
    <style:style style:name="P14" style:family="paragraph" style:parent-style-name="normal">
      <style:paragraph-properties fo:line-height="150%" fo:text-align="justify" style:justify-single-word="false"/>
      <style:text-properties officeooo:paragraph-rsid="00299cb1"/>
    </style:style>
    <style:style style:name="P15" style:family="paragraph" style:parent-style-name="normal">
      <style:paragraph-properties fo:line-height="150%" fo:text-align="justify" style:justify-single-word="false"/>
      <style:text-properties fo:color="#030303" loext:opacity="100%" style:font-name="Verdana3" fo:font-size="11pt" officeooo:paragraph-rsid="00299cb1" style:font-name-asian="Verdana4" style:font-size-asian="11pt" style:font-name-complex="Verdana4" style:font-size-complex="11pt"/>
    </style:style>
    <style:style style:name="P16" style:family="paragraph" style:parent-style-name="normal">
      <style:paragraph-properties fo:text-align="justify" style:justify-single-word="false"/>
      <style:text-properties fo:color="#030303" loext:opacity="100%" style:font-name="Verdana3" fo:font-size="11pt" officeooo:paragraph-rsid="00299cb1" style:font-name-asian="Verdana4" style:font-size-asian="11pt" style:font-name-complex="Verdana4" style:font-size-complex="11pt"/>
    </style:style>
    <style:style style:name="P17" style:family="paragraph" style:parent-style-name="DICTAMEN">
      <style:paragraph-properties fo:text-align="justify" style:justify-single-word="false"/>
      <style:text-properties officeooo:rsid="002c39a3" officeooo:paragraph-rsid="002c39a3"/>
    </style:style>
    <style:style style:name="P18" style:family="paragraph" style:parent-style-name="normal">
      <style:paragraph-properties fo:line-height="115%" fo:text-align="justify" style:justify-single-word="false"/>
      <style:text-properties fo:color="#050505" loext:opacity="100%" style:font-name="Verdana3" fo:font-size="11pt" officeooo:paragraph-rsid="00299cb1" style:font-name-asian="Verdana4" style:font-size-asian="11pt" style:font-name-complex="Verdana4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fo:font-weight="bold" officeooo:rsid="00299cb1" style:font-size-asian="11pt" style:font-size-complex="11pt"/>
    </style:style>
    <style:style style:name="T6" style:family="text">
      <style:text-properties officeooo:rsid="002934de"/>
    </style:style>
    <style:style style:name="T7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886c246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886c24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9" style:family="text">
      <style:text-properties fo:font-size="11pt" officeooo:rsid="002934de" style:font-size-asian="11pt" style:font-size-complex="11pt"/>
    </style:style>
    <style:style style:name="T10" style:family="text">
      <style:text-properties officeooo:rsid="00299cb1"/>
    </style:style>
    <style:style style:name="T11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12" style:family="text">
      <style:text-properties style:font-name="Verdana3" fo:font-size="11pt" style:font-name-asian="Verdana4" style:font-size-asian="11pt" style:font-name-complex="Verdana4" style:font-size-complex="11pt"/>
    </style:style>
    <style:style style:name="T13" style:family="text">
      <style:text-properties fo:color="#030303" loext:opacity="100%" style:font-name="Verdana3" fo:font-size="11pt" style:font-name-asian="Verdana4" style:font-size-asian="11pt" style:font-name-complex="Verdana4" style:font-size-complex="11pt"/>
    </style:style>
    <style:style style:name="T14" style:family="text">
      <style:text-properties fo:color="#030303" loext:opacity="100%" style:font-name="Verdana3" fo:font-size="11pt" officeooo:rsid="00299cb1" style:font-name-asian="Verdana4" style:font-size-asian="11pt" style:font-name-complex="Verdana4" style:font-size-complex="11pt"/>
    </style:style>
    <style:style style:name="T15" style:family="text">
      <style:text-properties fo:color="#030303" loext:opacity="100%"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16" style:family="text">
      <style:text-properties fo:color="#030303" loext:opacity="100%" style:font-name="Verdana3" fo:font-size="11pt" fo:background-color="transparent" loext:char-shading-value="0" style:font-name-asian="Verdana4" style:font-size-asian="11pt" style:font-name-complex="Verdana4" style:font-size-complex="11pt"/>
    </style:style>
    <style:style style:name="T17" style:family="text">
      <style:text-properties fo:color="#030303" loext:opacity="100%" style:font-name="Verdana3" fo:font-size="11pt" officeooo:rsid="00299cb1" fo:background-color="transparent" loext:char-shading-value="0" style:font-name-asian="Verdana4" style:font-size-asian="11pt" style:font-name-complex="Verdana4" style:font-size-complex="11pt"/>
    </style:style>
    <style:style style:name="T18" style:family="text">
      <style:text-properties fo:color="#050505" loext:opacity="100%"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19" style:family="text">
      <style:text-properties fo:color="#050505" loext:opacity="100%" style:font-name="Verdana3" fo:font-size="11pt" fo:font-weight="bold" officeooo:rsid="00299cb1" style:font-name-asian="Verdana4" style:font-size-asian="11pt" style:font-weight-asian="bold" style:font-name-complex="Verdana4" style:font-size-complex="11pt"/>
    </style:style>
    <style:style style:name="T20" style:family="text">
      <style:text-properties fo:color="#050505" loext:opacity="100%" style:font-name="Verdana3" fo:font-size="11pt" style:font-name-asian="Verdana4" style:font-size-asian="11pt" style:font-name-complex="Verdana4" style:font-size-complex="11pt"/>
    </style:style>
    <style:style style:name="T21" style:family="text">
      <style:text-properties fo:color="#050505" loext:opacity="100%" style:font-name="Verdana3" fo:font-size="11pt" fo:background-color="transparent" loext:char-shading-value="0" style:font-name-asian="Verdana4" style:font-size-asian="11pt" style:font-name-complex="Verdana4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6">Ley</text:span><text:span text:style-name="T9"> </text:span><text:span text:style-name="T7">43371-CD-DB </text:span><text:span text:style-name="T8">De los diputados Cándido y Lenci, por el cual se establece que los inmuebles que componen e integran el fideicomiso (Loteo Villa Don Carlos) plano de mensura N.º 191178/15, PII N.º 19-18-00-418203/0002-3 y N.º 19-18-00-418203/0001-4 integrado por los lotes que se detallan en anexo 1, ubicado en el km 2,9 de la ruta provincial 90, Villa Constitución, departamento Constitución, gozarán de beneficios impositivos y suspensión de juicios</text:span>; <text:span text:style-name="T10">que cuenta con dictámenes de la Comisión de Asuntos Comunales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2"/>
      <text:p text:style-name="P14"><text:span text:style-name="T11">ARTÍCULO 1 –</text:span><text:span text:style-name="T12"> Condónase la deuda fiscal que en concepto de Impuesto Inmobiliario registran, a la fecha de sanción de la presente, los</text:span><text:span text:style-name="T13"> inmuebles que componen e integran el Fideicomiso "Loteo Villa Don Carlos" según Plano de mensura N° 191178/15, Partida Inmobiliaria unificada N° 19-18-00-418203/0003, identificados en el Anexo I que forma parte de esta ley; ubicados en el km. 2,9 de la Ruta Provincial N° 90, de la ciudad de Villa Constitución, Departamento Constitución.</text:span></text:p>
      <text:p text:style-name="P15"/>
      <text:p text:style-name="P14"><text:span text:style-name="T15">ARTÍCULO 2</text:span><text:span text:style-name="T13"> – Suspéndanse los juicios o </text:span><text:span text:style-name="T16">procesos administrativos iniciados que tengan por causa deudas originadas en la falta de pago de impuestos, tasas, contribuciones, multas, y sus accesorios, como así también aquellas originadas en la falta de pago de tarifas de servicios públicos; en el estado</text:span><text:span text:style-name="T13"> </text:span><text:soft-page-break/><text:span text:style-name="T13">procesal en que se encuentren, incluso en trámite de ejecución de sentencia.</text:span></text:p>
      <text:p text:style-name="P16"/>
      <text:p text:style-name="P14"><text:span text:style-name="T15">ARTÍCULO 3</text:span><text:span text:style-name="T13">- </text:span><text:span text:style-name="T16">La suspensión de los procesos instituida por el artículo anterior, será procedente únicamente a favor de aquellas personas humanas o jurídicas que resulten Fiduciantes - Beneficiarios del Fideicomiso denominado "Loteo Villa Don Carlos", de hasta dos (2) lotes por cad</text:span><text:span text:style-name="T17">a</text:span><text:span text:style-name="T16"> uno de ellos, debiendo acreditar fehacientemente tal calidad. </text:span></text:p>
      <text:p text:style-name="P15"/>
      <text:p text:style-name="P14"><text:span text:style-name="T15">ARTÍCULO 4 - </text:span><text:span text:style-name="T13">Rigen en forma conjunta y/o complementaria con la exención en materia de Impuesto inmobiliario consagrada en el </text:span><text:span text:style-name="T14">A</text:span><text:span text:style-name="T13">rtículo 1 de la presente ley, las exenciones enumeradas en el artículo 166 del Código</text:span> <text:span text:style-name="T13">Fiscal de la Provincia de Santa Fe, Ley 3456.</text:span></text:p>
      <text:p text:style-name="P15"/>
      <text:p text:style-name="P14"><text:span text:style-name="T18">ART</text:span><text:span text:style-name="T19">Í</text:span><text:span text:style-name="T18">CULO 5</text:span><text:span text:style-name="T13"> - Facúltase al Poder Ejecutivo, a través del organismo que corresponda, para que en un plazo no mayor a 60 días corridos de sancionada la presente </text:span><text:span text:style-name="T16">Ley</text:span><text:span text:style-name="T13">, dicte las normas complementarias a los fines de que los sujetos mencionados en el artículo 3 accedan a los beneficios contemplados, </text:span><text:span text:style-name="T16">estableciendo </text:span><text:span text:style-name="T13">la documentación a presentar por los beneficiarios, y demás aspectos formales y/o procedimentales a cumplimentar. </text:span><text:span text:style-name="T16">Establécese que, </text:span><text:span text:style-name="T13">en ningún caso, las normas complementarias a dictarse por el</text:span> <text:span text:style-name="T13">fisco provincial podrán establecer requisitos</text:span><text:span text:style-name="T16"> que constituyan una limitación de cualquier orden o naturaleza, <text:s/>para el efectivo e inmediato</text:span><text:span text:style-name="T13"> acceso a los</text:span> <text:span text:style-name="T13">beneficios previstos por esta Ley.</text:span></text:p>
      <text:p text:style-name="P15"/>
      <text:p text:style-name="P14"><text:span text:style-name="T18">ART</text:span><text:span text:style-name="T19">Í</text:span><text:span text:style-name="T18">CULO 6 </text:span><text:span text:style-name="T20">- Invítese a la Municipalidad de Villa Constitución a </text:span><text:span text:style-name="T21">dictar</text:span><text:span text:style-name="T20"> en la esfera de su competencia, medidas similares en lo que refiere a la tributación local.</text:span></text:p>
      <text:p text:style-name="P18"/>
      <text:p text:style-name="P14"><text:span text:style-name="T11">ARTÍCULO 7</text:span><text:span text:style-name="T12"> - Comuníquese al Poder Ejecutivo.</text:span></text:p>
      <text:p text:style-name="P20">Sala de la Comisión <text:span text:style-name="T6">en Zoom</text:span>, <text:span text:style-name="T10">23 de </text:span><text:span text:style-name="T5">Septiembre </text:span><text:span text:style-name="T10">de 2021</text:span>.</text:p>
      <text:p text:style-name="P17">FIRMANTES: LENCI -PULLARO – ESPÍNDOLA – MAHMUD – REAL – BLANC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99cb1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299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46616958480">
            <table:table-cell table:style-name="TableBox93946616805024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1"><draw:text-box fo:min-height="0.499cm"><text:p text:style-name="MP6"><text:span text:style-name="MT2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6"><text:span text:style-name="MT2">Pág. </text:span><text:page-number text:select-page="current">2</text:page-number></text:p></draw:text-box></draw:frame>General López 3055 – (S3000DCO) – Santa Fe – República Argentina</text:p>
            </table:table-cell>
            <table:table-cell table:style-name="TableBox9394661581380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46615174848">
            <table:table-cell table:style-name="TableBox93946617094864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394661711875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8M43S</meta:editing-duration>
    <meta:editing-cycles>7</meta:editing-cycles>
    <meta:generator>LibreOffice/7.1.3.2$Linux_X86_64 LibreOffice_project/10$Build-2</meta:generator>
    <dc:title>6-Con modificaciones</dc:title>
    <dc:date>2021-09-23T15:34:57.027754849</dc:date>
    <meta:print-date>2021-09-22T12:39:17.411433406</meta:print-date>
    <meta:document-statistic meta:table-count="2" meta:image-count="1" meta:object-count="0" meta:page-count="2" meta:paragraph-count="21" meta:word-count="553" meta:character-count="3575" meta:non-whitespace-character-count="3026"/>
  </office:meta>
</office:document-meta>
</file>